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español-spanish"/>Español / Spanish<text:bookmark-end text:name="español-spanish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Español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Español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Español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Español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Español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