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hrvatski-croatian"/>Hrvatski / Croatian<text:bookmark-end text:name="hrvatski-croat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Hrvatski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Hrvatski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Hrvatski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Hrvatski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Hrvatski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