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bil-malti-maltese"/>bil-Malti / Maltese<text:bookmark-end text:name="bil-malti-maltese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bil-Malti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bil-Malti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bil-Malti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bil-Malti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bil-Malti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