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português-portuguese"/>Português / Portuguese<text:bookmark-end text:name="português-portuguese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Português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Português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Português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Português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Português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