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slovenščina-slovenian"/>Slovenščina / Slovenian<text:bookmark-end text:name="slovenščina-sloven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Slovenščina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Slovenščina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Slovenščina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Slovenščina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Slovenščina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