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български-bulgarian"/>Български / Bulgarian<text:bookmark-end text:name="български-bulgarian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Български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Български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Български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Български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Български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