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gàidhlig-scottish-gaelic"/>Gàidhlig / Scottish Gaelic<text:bookmark-end text:name="gàidhlig-scottish-gaelic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Gàidhlig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Gàidhlig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Gàidhlig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Gàidhlig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Gàidhlig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