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magyar-hungarian"/>Magyar / Hungarian<text:bookmark-end text:name="magyar-hungarian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Magyar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Magyar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Magyar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Magyar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Magyar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