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lietuvių-lithuanian"/>Lietuvių / Lithuanian<text:bookmark-end text:name="lietuvių-lithuanian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Lietuvių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Lietuvių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Lietuvių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Lietuvių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Lietuvių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