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latviešu-latvian"/>Latviešu / Latvian<text:bookmark-end text:name="latviešu-latvian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Latviešu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Latviešu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Latviešu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Latviešu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Latviešu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