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slovenčina-slovak"/>Slovenčina / Slovak<text:bookmark-end text:name="slovenčina-slovak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Slovenčina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Slovenčina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Slovenčina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Slovenčina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Slovenčina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