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svenska-swedish"/>Svenska / Swedish<text:bookmark-end text:name="svenska-swedish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Svenska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Svenska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Svenska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Svenska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Svenska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