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A1" style:family="table-cell">
      <style:table-cell-properties fo:border="none"/>
    </style:style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A1" style:family="table-cell">
      <style:table-cell-properties fo:border="none"/>
    </style:style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A1" style:family="table-cell">
      <style:table-cell-properties fo:border="none"/>
    </style:style>
    <style:style style:name="Table4" style:family="table">
      <style:table-properties table:align="center"/>
    </style:style>
    <style:style style:name="Table4.A" style:family="table-column"/>
    <style:style style:name="Table4.B" style:family="table-column"/>
    <style:style style:name="Table4.A1" style:family="table-cell">
      <style:table-cell-properties fo:border="none"/>
    </style:style>
    <style:style style:name="Table5" style:family="table">
      <style:table-properties table:align="center"/>
    </style:style>
    <style:style style:name="Table5.A" style:family="table-column"/>
    <style:style style:name="Table5.B" style:family="table-column"/>
    <style:style style:name="Table5.A1" style:family="table-cell">
      <style:table-cell-properties fo:border="none"/>
    </style:style>
  </office:automatic-styles>
  <office:body>
    <office:text>
      <text:h text:style-name="Heading_20_1" text:outline-level="1"><text:bookmark-start text:name="தமழ-tamil"/>தமிழ் / Tamil<text:bookmark-end text:name="தமழ-tamil"/></text:h>
      <text:h text:style-name="Heading_20_2" text:outline-level="2"><text:bookmark-start text:name="algebra"/>Algebra<text:bookmark-end text:name="algebra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text:span text:style-name="T1">English</text:span></text:p>
          </table:table-cell>
          <table:table-cell table:style-name="Table1.A1" office:value-type="string">
            <text:p text:style-name="Table_20_Contents"><text:span text:style-name="T1">தமிழ்</text:span></text:p>
          </table:table-cell>
        </table:table-row>
        <table:table-row>
          <table:table-cell table:style-name="Table1.A1" office:value-type="string">
            <text:p text:style-name="Table_20_Contents">﻿Algebra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Algebraic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Field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Ring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Subgroup</text:p>
          </table:table-cell>
          <table:table-cell table:style-name="Table1.A1" office:value-type="string">
            <text:p text:style-name="Table_20_Contents">Untranslated</text:p>
          </table:table-cell>
        </table:table-row>
        <table:table-row>
          <table:table-cell table:style-name="Table1.A1" office:value-type="string">
            <text:p text:style-name="Table_20_Contents">Transcendental</text:p>
          </table:table-cell>
          <table:table-cell table:style-name="Table1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calculus-analysis"/>Calculus / Analysis<text:bookmark-end text:name="calculus-analysis"/>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English</text:span></text:p>
          </table:table-cell>
          <table:table-cell table:style-name="Table2.A1" office:value-type="string">
            <text:p text:style-name="Table_20_Contents"><text:span text:style-name="T1">தமிழ்</text:span></text:p>
          </table:table-cell>
        </table:table-row>
        <table:table-row>
          <table:table-cell table:style-name="Table2.A1" office:value-type="string">
            <text:p text:style-name="Table_20_Contents">Analysi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alcul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hain Ru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mpac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tinuou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on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Cur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erivativ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fferenti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scontinuity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Diver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Gradi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bl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l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Integrat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Normal (vector)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Plan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quen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eries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Surface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Tangent</text:p>
          </table:table-cell>
          <table:table-cell table:style-name="Table2.A1" office:value-type="string">
            <text:p text:style-name="Table_20_Contents">Untranslated</text:p>
          </table:table-cell>
        </table:table-row>
        <table:table-row>
          <table:table-cell table:style-name="Table2.A1" office:value-type="string">
            <text:p text:style-name="Table_20_Contents">Uniform (convergence)</text:p>
          </table:table-cell>
          <table:table-cell table:style-name="Table2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neral"/>General<text:bookmark-end text:name="general"/>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text:span text:style-name="T1">English</text:span></text:p>
          </table:table-cell>
          <table:table-cell table:style-name="Table3.A1" office:value-type="string">
            <text:p text:style-name="Table_20_Contents"><text:span text:style-name="T1">தமிழ்</text:span></text:p>
          </table:table-cell>
        </table:table-row>
        <table:table-row>
          <table:table-cell table:style-name="Table3.A1" office:value-type="string">
            <text:p text:style-name="Table_20_Contents">Absolute 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d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mplitu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pproxi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bitr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e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rithmet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oci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ssump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ver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Axi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inomial (coefficien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Boun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losed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e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lum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mut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m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lex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m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dition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stant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ntradi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oroll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Cur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ampe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im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fin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gree (polynomial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omin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ns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mens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cre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stribu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ivi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Domai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ce Re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quival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rr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ven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ponen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Extra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actor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ormul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a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requenc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Fun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lob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functio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Graph (network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arm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Homoge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dent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aginary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m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creasing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epend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duc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equal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fini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ner 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g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po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section (sets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terv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nvertib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Iterat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mma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ength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mi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ine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arith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Log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atrix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asur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edia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dul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onoton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ltipl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Mutually Exclu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atur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cessar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ega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th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Num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dd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e-to-o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nto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n (set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pera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r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Oscill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a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artition (noun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eriod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lan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intwis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lynomi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ow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im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du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jectil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of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er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Proposi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Quot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do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ng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ation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al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ipro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curs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flex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emaind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Row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cala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gn (+/-)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imultaneous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ol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pherical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Numbe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quare Roo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e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pac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stitu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btrac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fficient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urjec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Symmetric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heorem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format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Transitiv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Union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alue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ctor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elocity</text:p>
          </table:table-cell>
          <table:table-cell table:style-name="Table3.A1" office:value-type="string">
            <text:p text:style-name="Table_20_Contents">Untranslated</text:p>
          </table:table-cell>
        </table:table-row>
        <table:table-row>
          <table:table-cell table:style-name="Table3.A1" office:value-type="string">
            <text:p text:style-name="Table_20_Contents">Volume (3D area)</text:p>
          </table:table-cell>
          <table:table-cell table:style-name="Table3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geometry"/>Geometry<text:bookmark-end text:name="geometry"/>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text:span text:style-name="T1">English</text:span></text:p>
          </table:table-cell>
          <table:table-cell table:style-name="Table4.A1" office:value-type="string">
            <text:p text:style-name="Table_20_Contents"><text:span text:style-name="T1">தமிழ்</text:span></text:p>
          </table:table-cell>
        </table:table-row>
        <table:table-row>
          <table:table-cell table:style-name="Table4.A1" office:value-type="string">
            <text:p text:style-name="Table_20_Contents">Acut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djac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re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Axi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ircumferen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Co-ordin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egree (angle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Dia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llip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Equ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Geometry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er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Hypotenus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ntersection (curves)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Isoscele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Length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asur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Metric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btuse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Orthogon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bola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arallelogram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imete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erpendicu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Plan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Quadrilateral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adius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ct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c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eflex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ight Angl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Rot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eca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imilar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Surfac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angent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form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e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anslation</text:p>
          </table:table-cell>
          <table:table-cell table:style-name="Table4.A1" office:value-type="string">
            <text:p text:style-name="Table_20_Contents">Untranslated</text:p>
          </table:table-cell>
        </table:table-row>
        <table:table-row>
          <table:table-cell table:style-name="Table4.A1" office:value-type="string">
            <text:p text:style-name="Table_20_Contents">Trigonometry</text:p>
          </table:table-cell>
          <table:table-cell table:style-name="Table4.A1" office:value-type="string">
            <text:p text:style-name="Table_20_Contents">Untranslated</text:p>
          </table:table-cell>
        </table:table-row>
      </table:table>
      <text:h text:style-name="Heading_20_2" text:outline-level="2"><text:bookmark-start text:name="prob-stats"/>Prob / Stats<text:bookmark-end text:name="prob-stats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text:span text:style-name="T1">English</text:span></text:p>
          </table:table-cell>
          <table:table-cell table:style-name="Table5.A1" office:value-type="string">
            <text:p text:style-name="Table_20_Contents"><text:span text:style-name="T1">தமிழ்</text:span></text:p>
          </table:table-cell>
        </table:table-row>
        <table:table-row>
          <table:table-cell table:style-name="Table5.A1" office:value-type="string">
            <text:p text:style-name="Table_20_Contents">Binomi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nditional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rrel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Covarianc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Distribu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Expec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Mea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Normal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ermutation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Probability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Random 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amp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Statistics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Uniform (distribution)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ble</text:p>
          </table:table-cell>
          <table:table-cell table:style-name="Table5.A1" office:value-type="string">
            <text:p text:style-name="Table_20_Contents">Untranslated</text:p>
          </table:table-cell>
        </table:table-row>
        <table:table-row>
          <table:table-cell table:style-name="Table5.A1" office:value-type="string">
            <text:p text:style-name="Table_20_Contents">Variance</text:p>
          </table:table-cell>
          <table:table-cell table:style-name="Table5.A1" office:value-type="string">
            <text:p text:style-name="Table_20_Contents">Untranslated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language>en</dc:language>
  </office:meta>
</office:document-meta>
</file>